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radeGothic LT" svg:font-family="'TradeGothic LT'" style:font-family-generic="swiss" style:font-pitch="variable"/>
    <style:font-face style:name="Verdana" svg:font-family="Verdana" style:font-family-generic="swiss"/>
  </office:font-face-decls>
  <office:automatic-styles>
    <style:style style:name="Tabelle1" style:family="table">
      <style:table-properties style:width="16.798cm" fo:margin-left="-0.176cm" fo:margin-right="0.379cm" table:align="margins" style:writing-mode="lr-tb"/>
    </style:style>
    <style:style style:name="Tabelle1.A" style:family="table-column">
      <style:table-column-properties style:column-width="0.885cm" style:rel-column-width="3454*"/>
    </style:style>
    <style:style style:name="Tabelle1.B" style:family="table-column">
      <style:table-column-properties style:column-width="15.912cm" style:rel-column-width="62081*"/>
    </style:style>
    <style:style style:name="Tabelle1.1" style:family="table-row">
      <style:table-row-properties style:min-row-height="0.446cm" fo:keep-together="auto"/>
    </style:style>
    <style:style style:name="Tabelle1.A1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elle1.A2" style:family="table-cell" style:data-style-name="N107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e1.B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e1.B3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e1.B4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e1.B5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e1.B6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e1.B7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e1.B8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e1.B9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e1.B10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e1.B11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start" style:justify-single-word="false" style:snap-to-layout-grid="false"/>
    </style:style>
    <style:style style:name="P2" style:family="paragraph" style:parent-style-name="Standard">
      <style:text-properties style:font-name="Arial" fo:font-size="7pt" fo:language="en" fo:country="US" style:font-size-asian="7pt" style:font-name-complex="TradeGothic LT" style:font-size-complex="7pt"/>
    </style:style>
    <style:style style:name="P3" style:family="paragraph" style:parent-style-name="Standard">
      <style:text-properties style:font-name="Arial" fo:font-size="14pt" fo:language="de" fo:country="D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TradeGothic L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style:snap-to-layout-grid="false"/>
      <style:text-properties style:font-name="Arial" fo:font-size="11pt" style:font-size-asian="11pt" style:font-name-complex="TradeGothic LT" style:font-size-complex="11pt"/>
    </style:style>
    <style:style style:name="P7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Arial" fo:font-size="11pt" officeooo:rsid="0014434f" officeooo:paragraph-rsid="0014434f" style:font-size-asian="11pt" style:font-size-complex="11pt"/>
    </style:style>
    <style:style style:name="P9" style:family="paragraph" style:parent-style-name="Standard">
      <style:text-properties style:font-name="TradeGothic LT" fo:font-size="10pt" style:font-size-asian="10pt" style:font-name-complex="TradeGothic LT"/>
    </style:style>
    <style:style style:name="P10" style:family="paragraph" style:parent-style-name="Standard">
      <style:text-properties fo:color="#000000" loext:opacity="100%" style:font-name="Arial" fo:font-size="14pt" fo:language="de" fo:country="D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 style:snap-to-layout-grid="false"/>
      <style:text-properties officeooo:paragraph-rsid="0015b2d9"/>
    </style:style>
    <style:style style:name="P12" style:family="paragraph" style:parent-style-name="Heading_20_1" style:master-page-name="Standard">
      <style:paragraph-properties style:page-number="auto" fo:break-before="page"/>
      <style:text-properties style:font-name="Arial" fo:font-size="14pt" fo:language="en" fo:country="US" style:font-size-asian="14pt" style:font-name-complex="TradeGothic LT" style:font-size-complex="14pt"/>
    </style:style>
    <style:style style:name="T1" style:family="text">
      <style:text-properties fo:font-variant="normal" fo:text-transform="none" style:use-window-font-color="true" loext:opacity="0%" style:font-name="Arial" fo:font-size="11pt" fo:language="de" fo:country="DE" fo:font-style="normal" fo:font-weight="normal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font-name="Arial" fo:font-size="10.5pt" fo:language="de" fo:country="DE" fo:font-style="normal" fo:font-weight="normal" officeooo:rsid="001b3d57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font-name="Arial" fo:font-size="10.5pt" fo:language="de" fo:country="DE" fo:font-style="normal" fo:font-weight="normal" officeooo:rsid="0015b2d9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font-name="Arial" fo:font-size="10.5pt" fo:language="de" fo:country="DE" fo:font-style="normal" fo:font-weight="normal" officeooo:rsid="00179a42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font-name="Arial" fo:font-size="10.5pt" fo:language="de" fo:country="DE" fo:font-style="normal" fo:font-weight="normal" officeooo:rsid="00188418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Arial" fo:font-size="10.5pt" fo:language="de" fo:country="DE" fo:font-style="normal" fo:font-weight="normal" officeooo:rsid="00190c89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font-name="Arial" fo:font-size="10.5pt" fo:language="de" fo:country="DE" fo:font-style="normal" fo:font-weight="normal" officeooo:rsid="001aa7b7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font-name="Arial" fo:font-size="10.5pt" fo:language="de" fo:country="DE" fo:font-style="normal" fo:font-weight="normal" officeooo:rsid="001b0b70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font-name="Arial" fo:font-size="10.5pt" fo:language="de" fo:country="DE" fo:font-style="normal" fo:font-weight="normal" officeooo:rsid="001ccd8c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font-name="Arial" fo:font-size="10.5pt" fo:language="de" fo:country="DE" fo:font-style="normal" fo:font-weight="normal" officeooo:rsid="001d8021" style:letter-kerning="true" fo:background-color="transparent" loext:char-shading-value="0" style:font-name-asian="Verdana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Arial" style:font-name-complex="TradeGothic LT"/>
    </style:style>
    <style:style style:name="T12" style:family="text">
      <style:text-properties fo:color="#000000" loext:opacity="100%" style:font-name="Arial" officeooo:rsid="0014434f" style:font-name-complex="TradeGothic LT"/>
    </style:style>
    <style:style style:name="T13" style:family="text">
      <style:text-properties officeooo:rsid="001443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Bildunterschriften</text:h>
      <text:p text:style-name="P2"/>
      <text:p text:style-name="P3"/>
      <text:p text:style-name="P10">RI<text:span text:style-name="T13">SE UP</text:span></text:p>
      <text:p text:style-name="Standard"><text:span text:style-name="Platzhaltertext"><text:span text:style-name="T11">Neue Visionen Filmverleih</text:span></text:span></text:p>
      <text:p text:style-name="Standard"><text:span text:style-name="Platzhaltertext"><text:span text:style-name="T11">Start: </text:span></text:span><text:span text:style-name="Platzhaltertext"><text:span text:style-name="T12">27.10</text:span></text:span><text:span text:style-name="Platzhaltertext"><text:span text:style-name="T11">.2022</text:span></text:span></text:p>
      <text:p text:style-name="P9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Nr.</text:p>
          </table:table-cell>
          <table:table-cell table:style-name="Tabelle1.B1" office:value-type="string">
            <text:p text:style-name="P5">Beschreibung</text:p>
          </table:table-cell>
        </table:table-row>
        <table:table-row table:style-name="Tabelle1.1">
          <table:table-cell table:style-name="Tabelle1.A2" office:value-type="float" office:value="1">
            <text:p text:style-name="P6">01</text:p>
          </table:table-cell>
          <table:table-cell table:style-name="Tabelle1.B8" office:value-type="string">
            <text:p text:style-name="P11"><text:span text:style-name="Emphasis"><text:span text:style-name="T8">Ü</text:span></text:span><text:span text:style-name="Emphasis"><text:span text:style-name="T6">berall auf der Welt </text:span></text:span><text:span text:style-name="Emphasis"><text:span text:style-name="T8">gehen </text:span></text:span><text:span text:style-name="Emphasis"><text:span text:style-name="T6">Menschen auf die Straße, um sich gegen Unterdrückung und Autoritarismus zur Wehr zu setzen</text:span></text:span><text:span text:style-name="Emphasis"><text:span text:style-name="T3">. </text:span></text:span><text:span text:style-name="Emphasis"><text:span text:style-name="T2">© Neue Visionen Filmverleih </text:span></text:span></text:p>
          </table:table-cell>
        </table:table-row>
        <table:table-row table:style-name="Tabelle1.1">
          <table:table-cell table:style-name="Tabelle1.A2" office:value-type="float" office:value="2">
            <text:p text:style-name="P6">02</text:p>
          </table:table-cell>
          <table:table-cell table:style-name="Tabelle1.B8" office:value-type="string">
            <text:p text:style-name="P11"><text:span text:style-name="Emphasis"><text:span text:style-name="T5">Di</text:span></text:span><text:span text:style-name="Emphasis"><text:span text:style-name="T6">e Protagonistinnen und Protagonisten von RISE UP sind sich sicher: Nur gemeinsam k</text:span></text:span><text:span text:style-name="Emphasis"><text:span text:style-name="T9">ann die Revolution gelingen</text:span></text:span><text:span text:style-name="Emphasis"><text:span text:style-name="T5">. </text:span></text:span><text:span text:style-name="Emphasis"><text:span text:style-name="T2">© Neue Visionen Filmverleih </text:span></text:span></text:p>
          </table:table-cell>
        </table:table-row>
        <table:table-row table:style-name="Tabelle1.1">
          <table:table-cell table:style-name="Tabelle1.A2" office:value-type="float" office:value="3">
            <text:p text:style-name="P6">03</text:p>
          </table:table-cell>
          <table:table-cell table:style-name="Tabelle1.B8" office:value-type="string">
            <text:p text:style-name="P11"><text:span text:style-name="Emphasis"><text:span text:style-name="T2">De</text:span></text:span><text:span text:style-name="Emphasis"><text:span text:style-name="T3">r </text:span></text:span><text:span text:style-name="Emphasis"><text:span text:style-name="T2">U</text:span></text:span><text:span text:style-name="Emphasis"><text:span text:style-name="T3">S-amerikanische Bürgerrechtler Kali Akuno sieht schwere Zeiten auf sein Land und die Welt zukommen. </text:span></text:span><text:span text:style-name="Emphasis"><text:span text:style-name="T2">© Neue Visionen Filmverleih </text:span></text:span></text:p>
          </table:table-cell>
        </table:table-row>
        <table:table-row table:style-name="Tabelle1.1">
          <table:table-cell table:style-name="Tabelle1.A2" office:value-type="float" office:value="4">
            <text:p text:style-name="P6">04</text:p>
          </table:table-cell>
          <table:table-cell table:style-name="Tabelle1.B8" office:value-type="string">
            <text:p text:style-name="P11"><text:span text:style-name="Emphasis"><text:span text:style-name="T6">Auch in der nächtlichen Dunkelheit reißen die Demonstrationen nicht ab. </text:span></text:span><text:span text:style-name="Emphasis"><text:span text:style-name="T2">© Neue Visionen Filmverleih </text:span></text:span></text:p>
          </table:table-cell>
        </table:table-row>
        <table:table-row table:style-name="Tabelle1.1">
          <table:table-cell table:style-name="Tabelle1.A2" office:value-type="float" office:value="5">
            <text:p text:style-name="P7">05</text:p>
          </table:table-cell>
          <table:table-cell table:style-name="Tabelle1.B8" office:value-type="string">
            <text:p text:style-name="P11"><text:span text:style-name="Emphasis"><text:span text:style-name="T3">Für </text:span></text:span><text:span text:style-name="Emphasis"><text:span text:style-name="T9">nachhaltige Veränderungen</text:span></text:span><text:span text:style-name="Emphasis"><text:span text:style-name="T3"> geht die feministische Aktivistin Camila Cáceres in Chile auf die Straße. </text:span></text:span><text:span text:style-name="Emphasis"><text:span text:style-name="T2">© Neue Visionen Filmverleih </text:span></text:span></text:p>
          </table:table-cell>
        </table:table-row>
        <table:table-row table:style-name="Tabelle1.1">
          <table:table-cell table:style-name="Tabelle1.A2" office:value-type="float" office:value="6">
            <text:p text:style-name="P7">06</text:p>
          </table:table-cell>
          <table:table-cell table:style-name="Tabelle1.B8" office:value-type="string">
            <text:p text:style-name="P11"><text:span text:style-name="Emphasis"><text:span text:style-name="T10">Ihr lebe</text:span></text:span><text:span text:style-name="Emphasis"><text:span text:style-name="T10">nslanger Kampf gege</text:span></text:span><text:span text:style-name="Emphasis"><text:span text:style-name="T4">n die Apartheid </text:span></text:span><text:span text:style-name="Emphasis"><text:span text:style-name="T10">hat Spuren hinterlassen. Dennoch</text:span></text:span><text:span text:style-name="Emphasis"><text:span text:style-name="T4"> hat die Südafrikanerin Shahida Issel den Glauben an die Menschheit nicht verloren. </text:span></text:span><text:span text:style-name="Emphasis"><text:span text:style-name="T2">© Neue Visionen Filmverleih </text:span></text:span></text:p>
          </table:table-cell>
        </table:table-row>
        <table:table-row table:style-name="Tabelle1.1">
          <table:table-cell table:style-name="Tabelle1.A2" office:value-type="float" office:value="7">
            <text:p text:style-name="P7">07</text:p>
          </table:table-cell>
          <table:table-cell table:style-name="Tabelle1.B8" office:value-type="string">
            <text:p text:style-name="P11"><text:span text:style-name="Emphasis"><text:span text:style-name="T3">Als </text:span></text:span><text:span text:style-name="Emphasis"><text:span text:style-name="T4">linke Bürgerrechtlerin prägte Judith Braband die Wendejahre entscheidend mit. </text:span></text:span><text:span text:style-name="Emphasis"><text:span text:style-name="T2">© Neue Visionen Filmverleih </text:span></text:span></text:p>
          </table:table-cell>
        </table:table-row>
        <table:table-row table:style-name="Tabelle1.1">
          <table:table-cell table:style-name="Tabelle1.A2" office:value-type="float" office:value="8">
            <text:p text:style-name="P8">08</text:p>
          </table:table-cell>
          <table:table-cell table:style-name="Tabelle1.B9" office:value-type="string">
            <text:p text:style-name="P11"><text:span text:style-name="Emphasis"><text:span text:style-name="T6">Die Musik ist gemeinsame Sprache nahezu aller Protestbewegungen. </text:span></text:span><text:span text:style-name="Emphasis"><text:span text:style-name="T2">© Neue Visionen Filmverleih </text:span></text:span></text:p>
          </table:table-cell>
        </table:table-row>
        <table:table-row table:style-name="Tabelle1.1">
          <table:table-cell table:style-name="Tabelle1.A2" office:value-type="float" office:value="9">
            <text:p text:style-name="P8">09</text:p>
          </table:table-cell>
          <table:table-cell table:style-name="Tabelle1.B10" office:value-type="string">
            <text:p text:style-name="P11"><text:span text:style-name="Emphasis"><text:span text:style-name="T9">Die Demonstranten tanzen sich warm für die Revolution</text:span></text:span><text:span text:style-name="Emphasis"><text:span text:style-name="T7">. </text:span></text:span><text:span text:style-name="Emphasis"><text:span text:style-name="T2">© Neue Visionen Filmverleih </text:span></text:span></text:p>
          </table:table-cell>
        </table:table-row>
        <table:table-row table:style-name="Tabelle1.1">
          <table:table-cell table:style-name="Tabelle1.A2" office:value-type="float" office:value="10">
            <text:p text:style-name="P8">10</text:p>
          </table:table-cell>
          <table:table-cell table:style-name="Tabelle1.B11" office:value-type="string">
            <text:p text:style-name="P11"><text:span text:style-name="Emphasis"><text:span text:style-name="T3">Für die Unterstützung der kurdischen Revolution gab Marlene Sonntag ihr bequemes Leben in Deutschland auf. </text:span></text:span><text:span text:style-name="Emphasis"><text:span text:style-name="T2">© Neue Visionen Filmverleih </text:span></text:span></text:p>
          </table:table-cell>
        </table:table-row>
      </table:table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radeGothic LT" svg:font-family="'TradeGothic LT'" style:font-family-generic="swiss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" style:family="text"/>
    <style:style style:name="Platzhaltertext" style:family="text" style:parent-style-name="WW-Absatz-Standardschriftart1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1:04:59.65</meta:creation-date>
    <dc:date>2022-08-23T13:43:56.574000000</dc:date>
    <meta:editing-duration>PT5H37M</meta:editing-duration>
    <meta:editing-cycles>10</meta:editing-cycles>
    <meta:generator>LibreOffice/7.2.5.2$Windows_X86_64 LibreOffice_project/499f9727c189e6ef3471021d6132d4c694f357e5</meta:generator>
    <meta:print-date>2022-08-23T13:22:07.654000000</meta:print-date>
    <meta:document-statistic meta:table-count="1" meta:image-count="0" meta:object-count="0" meta:page-count="1" meta:paragraph-count="26" meta:word-count="197" meta:character-count="1363" meta:non-whitespace-character-count="1182"/>
  </office:meta>
</office:document-meta>
</file>